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2" style:family="paragraph"/>
    <style:style style:name="P6" style:parent-style-name="Standard" style:list-style-name="LFO2" style:family="paragraph"/>
    <style:style style:name="P7" style:parent-style-name="Standard" style:list-style-name="LFO2" style:family="paragraph"/>
    <style:style style:name="P8" style:parent-style-name="Standard" style:list-style-name="LFO2" style:family="paragraph"/>
    <style:style style:name="P9" style:parent-style-name="Standard" style:list-style-name="LFO2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</office:automatic-styles>
  <office:body>
    <office:text text:use-soft-page-breaks="true">
      <text:p text:style-name="P1">ZEBRANIE RADY RODZICÓW SZKOŁY PODSTAWOWEJ NR 84 W POZNANIU</text:p>
      <text:p text:style-name="P2">data zebrania: 07.10.2024</text:p>
      <text:p text:style-name="Standard"/>
      <text:p text:style-name="Standard">Przedstawiciele klas obecni na zebraniu:<text:line-break/>Szymon Osilewski – 7B<text:line-break/>Julia Łażewska – 1C<text:line-break/>Lilianna Kazuś – 8A<text:line-break/>Natalia Schulz – 4A<text:line-break/>Tomasz Schulz – 4A<text:line-break/>Ewa Bandurska – 1A, 4C, 6B<text:line-break/>Alicja Szarzyńska 2C</text:p>
      <text:p text:style-name="Standard">Cezary Zięba – 3A</text:p>
      <text:p text:style-name="Standard">Monika Ławrynowicz – 7B<text:line-break/>Kalina Maćkowiak – 3C<text:line-break/>Krystyna Kędzierska 8B<text:line-break/>Magdalena W. - 6A</text:p>
      <text:p text:style-name="Standard">Łukasz Parlewicz – 6A<text:line-break/>Marzena Andrych – 1B, 4B<text:line-break/>Kamila Paruszewska – 1B<text:line-break/>Magdalena Janiak<text:line-break/>Beata Mielcarek – Wesołek - 3A</text:p>
      <text:p text:style-name="Standard"><text:a xlink:href="mailto:monikalawrynowicz@wp.pl" office:target-frame-name="_top" xlink:show="replace"/></text:p>
      <text:p text:style-name="Standard">Przebieg zebrania:</text:p>
      <text:p text:style-name="Standard"/>
      <text:list text:style-name="LFO1" text:continue-numbering="true">
        <text:list-item>
          <text:p text:style-name="P3">Zebranie otworzyła Przewodnicząca Rady Rodziców, Monika Ławrynowicz.</text:p>
        </text:list-item>
        <text:list-item>
          <text:p text:style-name="P4">Ustalenie procesu informacji.</text:p>
        </text:list-item>
      </text:list>
      <text:list text:style-name="LFO2" text:continue-numbering="true">
        <text:list-item>
          <text:p text:style-name="P5">Ustalenie harmonogramu spotkań Rady Rodziców - kolejne spotkanie 18.11.2024, godzina 18:00.</text:p>
        </text:list-item>
        <text:list-item>
          <text:p text:style-name="P6">Omówienie kwestii związanych z płatności za Radę Rodziców:</text:p>
        </text:list-item>
      </text:list>
      <text:p text:style-name="Standard">- forma płatności<text:line-break/>- rodzaj konta (opłaty)<text:line-break/>- zmiana konta na SKO – w procesie (formalności do załatwienia są po stronie Dyrekcji i banku)<text:line-break/>- konieczność zamknięcia obecnie działającego konta – trzeba dowiedzieć się kto formalnie może je zamknąć w banku i na jakich warunkach.</text:p>
      <text:list text:style-name="LFO2" text:continue-numbering="true">
        <text:list-item>
          <text:p text:style-name="P7">Finanse Rady Rodziców:<text:line-break/>- sprawozdanie za wydatki z roku szkolnego 2023/2024<text:line-break/>- dyskusja o potrzebie przedstawienia wszystkim rodzicom uczniów SP84 sprawozdania finansowego – możliwość zamieszczenia go na stronie internetowej szkoły (potrzeba sprawdzenia kto w administracji szkoły odpowiada za umieszczanie treści na www)</text:p>
        </text:list-item>
      </text:list>
      <text:p text:style-name="Standard">- dyskusja dotycząca wysokości składki w roku szkolnym 2024/2025<text:line-break/>- sposób gratyfikacji klas, które mają wysoki poziom wpłat ewentualnego zwrotu</text:p>
      <text:p text:style-name="Standard">- propozycja utrzymania kwoty składki rocznej w wysokości - 50zł<text:line-break/>- głosowanie za kwotą składki 50zł<text:line-break/><text:s text:c="2"/>za <text:s/>– za 13 osób<text:line-break/><text:s text:c="2"/>przeciw – 3<text:line-break/><text:s text:c="2"/>wstrzymali się od głosu - 1</text:p>
      <text:list text:style-name="LFO2" text:continue-numbering="true">
        <text:list-item>
          <text:p text:style-name="P8">Omówienie przeznaczenia zebranych składek - proponowane cele:<text:line-break/>- dofinansowanie konkursów<text:line-break/>- dofinansowanie potrzeb poszczególnych klas<text:line-break/>- dofinansowanie Balu Ósmoklasisty<text:line-break/>- wsparcie finansowe wydarzeń szkolnych/świąt organizowanych w szkole – Mikołajki i <text:s text:c="3"/>Tłusty Czwartek</text:p>
        </text:list-item>
      </text:list>
      <text:soft-page-break/>
      <text:p text:style-name="Standard">- wsparcie finansowe działań świetlicy<text:line-break/>- dofinansowanie do obchodów 60-lecia szkoły<text:line-break/>- przygotowanie upominków dla nauczycieli z okazji Dnia Nauczyciela</text:p>
      <text:list text:style-name="LFO2" text:continue-numbering="true">
        <text:list-item>
          <text:p text:style-name="P9">Inne formy działalności Rady Rodziców:<text:line-break/>- wsparcie akcji promowania zajęć z pierwszej pomocy<text:line-break/>- komunikacja z Dyrekcją w sprawie organizacji 60-lecia<text:line-break/>- komunikacja z Dyrekcją w sprawie modernizacji infrastruktury szkolnej<text:line-break/>- organizacja Dnia Sportu</text:p>
        </text:list-item>
        <text:list-item>
          <text:p text:style-name="P10">Rozpatrzenie złożonych wniosków o dofinansowanie:<text:line-break/>- dofinansowanie do konkursu 'tabliczka mnożenia” w kwocie 200zł, konkurs dla klas 4 i 5, czas przeprowadzenia konkursu: listopad/grudzień<text:line-break/><text:s text:c="2"/>za – 16 osób w kwocie 200zł</text:p>
        </text:list-item>
      </text:list>
      <text:p text:style-name="Standard">- nagrody w konkursie fotograficznym z okazji Dnia Drzewa, 9.10.2024 – termin konkursu, kwota 150zł<text:line-break/><text:s/>za – 16 osób w kwocie 200zł<text:line-break/>- dofinansowanie do konkursu dla klas 1-3, Dyniowie Zwierzaki Cudaki, wystawa w holu szkoły w dniach 21-25.10.2025<text:line-break/>propozycja kwoty dofinansowania ze strony członka Rady Rodziców – 200zł</text:p>
      <text:p text:style-name="Standard">za - 16 osób</text:p>
      <text:list text:style-name="LFO2" text:continue-numbering="true">
        <text:list-item>
          <text:p text:style-name="P11">Potrzeba zmiany Regulaminu Rady Rodziców<text:line-break/>– ustalenie grupy roboczej – Szymon Osijewski</text:p>
        </text:list-item>
        <text:list-item>
          <text:p text:style-name="P12">Ustalenie harmonogramu Smacznych Czwartków<text:line-break/>– ustalenie harmonogramu na cały rok szkolny</text:p>
        </text:list-item>
        <text:list-item>
          <text:p text:style-name="P13">Bal dla rodziców w okresie karnawału – inicjatywa Rady Rodziców<text:line-break/>– ustalenie grupy roboczej – Ewa Bandurska</text:p>
        </text:list-item>
        <text:list-item>
          <text:p text:style-name="P14">Konkurs na mural na budynku szkoły na ulicy Łozowej – inicjatywa Rady Rodziców<text:line-break/>– grupa robocza – Alicja Szarzyńska</text:p>
        </text:list-item>
        <text:list-item>
          <text:p text:style-name="P15">Omówienie funkcjonowania toalet szkolnych<text:line-break/>- konieczność omówienia sposobu nadzoru uczniów w toaletach z Dyrekcją.</text:p>
        </text:list-item>
        <text:list-item>
          <text:p text:style-name="P16">Wniosek ze strony Rodziców przekazany do Rady Rodziców o rozdzielenie lekcji w-fu już od poziomu klas 4-tych<text:line-break/>– konieczność omówienia tego z Dyrekcją.</text:p>
        </text:list-item>
        <text:list-item>
          <text:p text:style-name="P17">Kwestia użytkowania i noszenia do szkoły telefonów komórkowych<text:line-break/>- grupa robocza – Ewa Bandurska</text:p>
        </text:list-item>
        <text:list-item>
          <text:p text:style-name="P18">Dzień Edukacji Narodowej – dwa kosze do pokoju nauczycielskiego – z uwagi na brak chętnych osób do przygotowania, pomysł został odrzucony.<text:line-break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aweł S</meta:initial-creator>
    <dc:creator>CARITAS POZNAŃ | Monika Ławrynowicz</dc:creator>
    <meta:creation-date>2024-11-20T10:23:00Z</meta:creation-date>
    <dc:date>2024-11-20T10:23:00Z</dc:date>
    <meta:template xlink:href="Normal" xlink:type="simple"/>
    <meta:editing-cycles>2</meta:editing-cycles>
    <meta:editing-duration>PT120S</meta:editing-duration>
    <meta:document-statistic meta:page-count="2" meta:paragraph-count="7" meta:word-count="548" meta:character-count="3829" meta:row-count="27" meta:non-whitespace-character-count="3288"/>
  </office:meta>
</office:document-meta>
</file>